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 fo:margin-bottom="8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>
        <style:tab-stops>
          <style:tab-stop style:position="17.85pt"/>
        </style:tab-stops>
      </style:paragraph-properties>
    </style:style>
    <style:style style:name="P10" style:family="paragraph">
      <style:paragraph-properties fo:line-height="100.00%" fo:text-align="justify" fo:margin-left="7.10pt" fo:text-indent="-7.10pt">
        <style:tab-stops>
          <style:tab-stop style:position="30.60pt"/>
        </style:tab-stops>
      </style:paragraph-properties>
    </style:style>
    <style:style style:name="P11" style:family="paragraph">
      <style:paragraph-properties fo:line-height="100.00%" fo:text-align="justify" fo:margin-left="19.85pt" fo:text-indent="-19.85pt">
        <style:tab-stops>
          <style:tab-stop style:position="17.85pt"/>
        </style:tab-stops>
      </style:paragraph-properties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>
        <style:tab-stops>
          <style:tab-stop style:position="37.70pt"/>
        </style:tab-stops>
      </style:paragraph-properties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>
        <style:tab-stops>
          <style:tab-stop style:position="17.85pt"/>
        </style:tab-stops>
      </style:paragraph-properties>
    </style:style>
    <style:style style:name="P19" style:family="paragraph">
      <style:paragraph-properties fo:line-height="100.00%" fo:text-align="justify"/>
    </style:style>
  </office:automatic-styles>
  <office:body>
    <office:text>
      <text:p text:style-name="P1"><text:span text:style-name="T1">OFERTA PRZETARGOWA</text:span></text:p>
      <text:p text:style-name="P2"><text:span text:style-name="T1">Podmiot sk</text:span><text:span text:style-name="T2">ładający ofertę</text:span></text:p>
      <text:p text:style-name="P3"><text:span text:style-name="T3">Imi</text:span><text:span text:style-name="T4">ę i nazwisko lub nazwa (firma) .........................................................................................</text:span></text:p>
      <text:p text:style-name="P3"><text:span text:style-name="T5">...................................................................................................................................................</text:span></text:p>
      <text:p text:style-name="P3"><text:span text:style-name="T5">Adres<text:tab/>......................................................................................................................................</text:span></text:p>
      <text:p text:style-name="P3"><text:span text:style-name="T5"><text:tab/>......................................................................................................................................</text:span></text:p>
      <text:p text:style-name="P3"><text:span text:style-name="T5">Nr telefonu<text:tab/>........................................<text:tab/>Nr faksu<text:tab/>............................................</text:span></text:p>
      <text:p text:style-name="P3"><text:span text:style-name="T5">Adres poczty elektronicznej …..........................................................................................</text:span></text:p>
      <text:p text:style-name="P3"><text:span text:style-name="T5">REGON<text:tab/>........................................<text:tab/>NIP<text:tab/>.........................................................</text:span></text:p>
      <text:p text:style-name="P3"><text:span text:style-name="T5">reprezentowany przez:</text:span></text:p>
      <text:p text:style-name="P3"><text:span text:style-name="T6"/></text:p>
      <text:p text:style-name="P4"><text:span text:style-name="T7">Oferta cenowa:</text:span></text:p>
      <text:p text:style-name="P4"><text:span text:style-name="T8">1.Przyst</text:span><text:span text:style-name="T9">ępując do przetargu na wynajem pomieszczeń o powierzchni do 160,00 m</text:span><text:span text:style-name="T10">2<text:s/></text:span><text:span text:style-name="T11">przeznaczonej</text:span><text:span text:style-name="T12"><text:s/></text:span><text:span text:style-name="T13">na prowadzenie pracowni rezonansu magnetycznego<text:s text:c="2"/>oświadczam, iż<text:s text:c="3"/>deklaruję najem powierzchni o metrażu……m2 i za ten metraż oferuję czynsz w wysokości netto......…...... zł w PLN za 1 m</text:span><text:span text:style-name="T14">2</text:span><text:span text:style-name="T15"><text:s/>powierzchni + stawka VAT...........w %, cena<text:s/></text:span><text:span text:style-name="T16">brutto.......................w PLN</text:span></text:p>
      <text:p text:style-name="P5"><text:span text:style-name="T17">2.Deklarujemy wykonywanie bada</text:span><text:span text:style-name="T18">ń diagnostycznych metodą rezonansu magnetycznego dla</text:span></text:p>
      <text:p text:style-name="P5"><text:span text:style-name="T19">pacjentów po Nast</text:span><text:span text:style-name="T20">ępujących cenach:</text:span></text:p>
      <text:p text:style-name="P5"><text:span text:style-name="T21">cenach badania z kontrastem netto:............. w PLN, VAT...........%<text:s/></text:span><text:span text:style-name="T22">brutto …......................w PLN</text:span></text:p>
      <text:p text:style-name="P5"><text:span text:style-name="T23">cena badania bez kontrastu netto:................ w PLN, VAT............%<text:s/></text:span><text:span text:style-name="T24">brutto …......................w PLN</text:span></text:p>
      <text:p text:style-name="P5"><text:span text:style-name="T25">dla potrzeb Wynajmuj</text:span><text:span text:style-name="T26">ącego.</text:span></text:p>
      <text:p text:style-name="P6"><text:span text:style-name="T27"/></text:p>
      <text:p text:style-name="P7"><text:span text:style-name="T28">Do oferty za</text:span><text:span text:style-name="T29">łączam:</text:span></text:p>
      <text:list text:style-name="L8">
        <text:list-item>
          <text:p text:style-name="P8"><text:span text:style-name="T30">Koncepcja Oferenta zawieraj</text:span><text:span text:style-name="T31">ąca opis zagospodarowania wynajmowanych pomieszczeń i określenie zajmowanej powierzchni, oraz harmonogram określający zakres robót remontowo-adaptacyjnych wraz z kosztorysem, przewidzianych do wykonania w wynajmowanych pomieszczeniach i terminem uruchomienia pracowni.</text:span></text:p>
        </text:list-item>
        <text:list-item>
          <text:p text:style-name="P8"><text:span text:style-name="T32">Opis do</text:span><text:span text:style-name="T33">świadczenia w zakresie objętym przetargiem.</text:span></text:p>
        </text:list-item>
        <text:list-item>
          <text:p text:style-name="P8"><text:span text:style-name="T34">Aktualny wpis do KRS/CEIDG,NIP,REGON</text:span></text:p>
        </text:list-item>
        <text:list-item>
          <text:p text:style-name="P8"><text:span text:style-name="T34">Zaakceptowany<text:s text:c="2"/>projekt umowy najmu.</text:span></text:p>
        </text:list-item>
        <text:list-item>
          <text:p text:style-name="P8"><text:span text:style-name="T34">Dowód wniesienia wadium</text:span></text:p>
        </text:list-item>
        <text:list-item>
          <text:p text:style-name="P8"><text:span text:style-name="T34">O</text:span><text:span text:style-name="T35">świadczenie o sprzęcie jaki będzie zainstalowany,</text:span></text:p>
        </text:list-item>
        <text:list-item>
          <text:p text:style-name="P8"><text:span text:style-name="T36">O</text:span><text:span text:style-name="T37">świadczenie o posiadaniu polisy ubezpieczeniowej.</text:span></text:p>
        </text:list-item>
      </text:list>
      <text:p text:style-name="P9"><text:span text:style-name="T38">Jednocze</text:span><text:span text:style-name="T39">śnie oświadczam, że:</text:span></text:p>
      <text:p text:style-name="P10"><text:span text:style-name="T40">1.Posiadamy odpowiednie uprawnienia do prowadzenia dzia</text:span><text:span text:style-name="T41">łalności medycznej w zakresie wykonywania badań diagnostycznych metodą rezonansu magnetycznego i w ramach posiadanych uprawnień w wynajmowanych pomieszczeniach będziemy prowadzić działalność we własnym imieniu, na własnych rachunek i ryzyko oraz ponosić będziemy pełną odpowiedzialność z tego tytułu w tym odpowiedzialność odszkodowawczą wobec Wynajmującego i osób trzecich</text:span><text:span text:style-name="T42"><text:s/></text:span></text:p>
      <text:p text:style-name="P10"><text:span text:style-name="T43">2.Zapoznali</text:span><text:span text:style-name="T44">śmy się z treścią ogłoszenia oraz warunkami przetargu i nie wnosimy do nich żadnych zastrzeżeń.</text:span></text:p>
      <text:p text:style-name="P11"><text:span text:style-name="T45">3.<text:tab/>Uzyskali</text:span><text:span text:style-name="T46">śmy wszystkie informacje konieczne do sporządzenia oferty.</text:span></text:p>
      <text:p text:style-name="P11"><text:span text:style-name="T47">4.<text:tab/>Nie wnosimy zastrze</text:span><text:span text:style-name="T48">żeń do załączonego projektu umowy najmu i w razie wyboru naszej<text:s text:c="2"/>oferty zobowiązujemy się do zawarcia umowy w miejscu i terminie wyznaczonym przez Wynajmującego.</text:span></text:p>
      <text:p text:style-name="P11"><text:span text:style-name="T49">5.<text:tab/>Wszystkie za</text:span><text:span text:style-name="T50">łączone kopie dokumentów są zgodne z aktualnym stanem faktycznym i prawnym.</text:span></text:p>
      <text:p text:style-name="P11"><text:span text:style-name="T51">6.<text:tab/>Uwa</text:span><text:span text:style-name="T52">żamy się za związanych niniejszą ofertą przez okres 60 dni od upływu terminu do składania ofert.</text:span></text:p>
      <text:p text:style-name="P12"><text:span text:style-name="T53">7. Z</text:span><text:span text:style-name="T54">obowi</text:span><text:span text:style-name="T55">ązujemy się do wykonywania badań diagnostycznych metodą rezonansu magnetycznego nowym aparatem o mocy 1,5 T spełniającym wszelkie warunki do zawarcia umowy na wykonanie badań z NFZ</text:span><text:span text:style-name="T56">.</text:span></text:p>
      <text:p text:style-name="P13"><text:span text:style-name="T57">8.O</text:span><text:span text:style-name="T58">świadczamy, że nie pozostajemy w stosunku pokrewieństwa i powinowactwa oraz w żadnym innym stosunku prawnym lub faktycznym wobec osób uprawnionych do reprezentowania Organizatora<text:s text:c="2"/>przetargu oraz jego zastępców.</text:span></text:p>
      <text:p text:style-name="P14"><text:span text:style-name="T59">O</text:span><text:span text:style-name="T60">świadczam też, że znajdujemy się w sytuacji ekonomicznej i finansowej zapewniającej systematyczne opłacanie czynszu.</text:span></text:p>
      <text:p text:style-name="P15"><text:span text:style-name="T61"/></text:p>
      <text:p text:style-name="P16"><text:span text:style-name="T62">Instrukcja dla Oferenta:</text:span></text:p>
      <text:p text:style-name="P16"><text:span text:style-name="T63">Formularz Oferty nale</text:span><text:span text:style-name="T64">ży starannie wypełnić, opieczętować i podpisać przez osobę prawnie umocowaną.</text:span></text:p>
      <text:p text:style-name="P16"><text:span text:style-name="T65">Do formularza nale</text:span><text:span text:style-name="T66">ży dołączyć wszystkie wymagane dokumenty.</text:span></text:p>
      <text:p text:style-name="P16"><text:span text:style-name="T67">Kserokopie dokumentów musz</text:span><text:span text:style-name="T68">ą być potwierdzone „za zgodność z oryginałem” przez osobę podpisującą ofertę.</text:span></text:p>
      <text:p text:style-name="P16"><text:span text:style-name="T69">Oferta i dokumenty musz</text:span><text:span text:style-name="T70">ą być umieszczone w zaklejonej i opisanej kopercie.</text:span></text:p>
      <text:p text:style-name="P17"><text:span text:style-name="T71"/></text:p>
      <text:p text:style-name="P17"><text:span text:style-name="T71"/></text:p>
      <text:p text:style-name="P18"><text:span text:style-name="T72"><text:s text:c="6"/>………………………..<text:s text:c="54"/>……………………………………..</text:span></text:p>
      <text:p text:style-name="P18"><text:span text:style-name="T72"><text:s text:c="10"/>Miejscowo</text:span><text:span text:style-name="T73">ść i data<text:s text:c="61"/>Podpis upoważnionego</text:span></text:p>
      <text:p text:style-name="P18"><text:span text:style-name="T74"><text:s text:c="101"/>przedstawiciela Oferenta</text:span></text:p>
      <text:p text:style-name="P19"><text:span text:style-name="T75"/></text:p>
      <text:p text:style-name="P19"><text:span text:style-name="T7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